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000000020056D5795D97F17E95.jpg" manifest:media-type="image/jpeg"/>
  <manifest:file-entry manifest:full-path="Pictures/100000000000020000000200D5B7D6362C878711.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StarSymbol" svg:font-family="StarSymbol"/>
    <style:font-face style:name="Ubuntu Mono" svg:font-family="'Ubuntu Mono'" style:font-adornments="Normal" style:font-pitch="fixed"/>
    <style:font-face style:name="Ubuntu" svg:font-family="Ubuntu" style:font-adornments="Normal" style:font-pitch="variable"/>
    <style:font-face style:name="Ubuntu Condensed" svg:font-family="'Ubuntu Condensed'"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Contents_20_Heading" style:master-page-name="Index">
      <style:paragraph-properties style:page-number="auto"/>
    </style:style>
    <style:style style:name="P5" style:family="paragraph" style:parent-style-name="Heading_20_1">
      <style:paragraph-properties fo:break-before="page"/>
      <style:text-properties officeooo:paragraph-rsid="0011273c"/>
    </style:style>
    <style:style style:name="P6" style:family="paragraph" style:parent-style-name="Standard">
      <style:text-properties officeooo:paragraph-rsid="0011fe88"/>
    </style:style>
    <style:style style:name="P7" style:family="paragraph" style:parent-style-name="Standard">
      <style:text-properties officeooo:rsid="0011fe88" officeooo:paragraph-rsid="0011fe88"/>
    </style:style>
    <style:style style:name="P8" style:family="paragraph" style:parent-style-name="Standard">
      <style:text-properties officeooo:rsid="00130df3" officeooo:paragraph-rsid="00130df3"/>
    </style:style>
    <style:style style:name="P9" style:family="paragraph" style:parent-style-name="Standard" style:master-page-name="Index">
      <style:paragraph-properties style:page-number="auto"/>
      <style:text-properties officeooo:rsid="00130df3" officeooo:paragraph-rsid="00130df3"/>
    </style:style>
    <style:style style:name="P10" style:family="paragraph" style:parent-style-name="Text_20_body">
      <style:text-properties fo:font-style="italic" style:font-style-asian="italic" style:font-style-complex="italic"/>
    </style:style>
    <style:style style:name="P11" style:family="paragraph" style:parent-style-name="Title" style:master-page-name="First_20_Page">
      <style:paragraph-properties style:page-number="auto"/>
    </style:style>
    <style:style style:name="T1" style:family="text">
      <style:text-properties fo:font-style="normal" officeooo:rsid="00130df3" style:font-style-asian="normal" style:font-style-complex="normal"/>
    </style:style>
    <style:style style:name="T2" style:family="text">
      <style:text-properties fo:font-style="normal" fo:font-weight="bold" officeooo:rsid="00130df3" style:font-style-asian="normal" style:font-weight-asian="bold" style:font-style-complex="normal" style:font-weight-complex="bold"/>
    </style:style>
    <style:style style:name="T3" style:family="text">
      <style:text-properties officeooo:rsid="0011273c"/>
    </style:style>
    <style:style style:name="T4" style:family="text">
      <style:text-properties style:font-name="Liberation Sans" fo:font-size="13.3000001907349pt" fo:font-style="italic" fo:font-weight="bold" officeooo:rsid="0011273c" style:font-name-asian="Noto Sans CJK SC" style:font-size-asian="13.3000001907349pt" style:font-style-asian="italic" style:font-weight-asian="bold" style:font-name-complex="Lohit Devanagari" style:font-size-complex="13.3000001907349pt" style:font-style-complex="italic" style:font-weight-complex="bold"/>
    </style:style>
    <style:style style:name="T5" style:family="text">
      <style:text-properties officeooo:rsid="0011fe88"/>
    </style:style>
    <style:style style:name="T6" style:family="text">
      <style:text-properties style:font-name="Ubuntu" fo:font-size="10.5pt"/>
    </style:style>
    <style:style style:name="T7" style:family="text">
      <style:text-properties officeooo:rsid="00130df3"/>
    </style:style>
    <style:style style:name="T8"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Title"/>
      <text:p text:style-name="Title"/>
      <text:p text:style-name="Title"/>
      <text:p text:style-name="Title"/>
      <text:p text:style-name="Title">Manual de aplicaciones web</text:p>
      <text:p text:style-name="Subtitle">Curso 2020/2021</text:p>
      <text:p text:style-name="P8"/>
      <text:p text:style-name="P8"/>
      <text:p text:style-name="P8"/>
      <text:table-of-content text:style-name="Sect1" text:protected="true" text:name="Sumario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Índice de contenidos</text:p>
          </text:index-title>
          <text:p text:style-name="P1"><text:a xlink:type="simple" xlink:href="#__RefHeading___Toc256_89546109" text:style-name="Index_20_Link" text:visited-style-name="Index_20_Link"><text:s/>1. Infraestructura software servidor aplicaciones web<text:tab/>3</text:a></text:p>
          <text:p text:style-name="P2"><text:a xlink:type="simple" xlink:href="#__RefHeading___Toc258_89546109" text:style-name="Index_20_Link" text:visited-style-name="Index_20_Link"><text:s/>1.1. Establecer IP estática<text:tab/>3</text:a></text:p>
          <text:p text:style-name="P2"><text:a xlink:type="simple" xlink:href="#__RefHeading___Toc260_89546109" text:style-name="Index_20_Link" text:visited-style-name="Index_20_Link"><text:s/>1.2. Instalación de servicios<text:tab/>3</text:a></text:p>
          <text:p text:style-name="P2"><text:a xlink:type="simple" xlink:href="#__RefHeading___Toc262_89546109" text:style-name="Index_20_Link" text:visited-style-name="Index_20_Link"><text:s/>1.3. Configuración de samba<text:tab/>3</text:a></text:p>
          <text:p text:style-name="P3"><text:a xlink:type="simple" xlink:href="#__RefHeading___Toc264_89546109" text:style-name="Index_20_Link" text:visited-style-name="Index_20_Link"><text:s/>a) Creación de usuario </text:a><text:a xlink:type="simple" xlink:href="#__RefHeading___Toc264_89546109" text:style-name="Index_20_Link" text:visited-style-name="Index_20_Link">samba</text:a><text:a xlink:type="simple" xlink:href="#__RefHeading___Toc264_89546109" text:style-name="Index_20_Link" text:visited-style-name="Index_20_Link"><text:tab/>3</text:a></text:p>
        </text:index-body>
      </text:table-of-content>
      <text:p text:style-name="P8"/>
      <text:h text:style-name="P5" text:outline-level="1"><text:bookmark-start text:name="__RefHeading___Toc256_89546109"/><text:span text:style-name="T3">Infraestructura software </text:span><text:span text:style-name="T5">servidor </text:span><text:span text:style-name="T3">aplicaciones web</text:span><text:bookmark-end text:name="__RefHeading___Toc256_89546109"/></text:h>
      <text:h text:style-name="Heading_20_2" text:outline-level="2"><text:bookmark-start text:name="__RefHeading___Toc258_89546109"/>Establecer IP estática<text:bookmark-end text:name="__RefHeading___Toc258_89546109"/></text:h>
      <text:p text:style-name="Standard"/>
      <text:p text:style-name="terminal">sudo nano /etc/netplan/(ponemos 0 y tabulamos)</text:p>
      <text:p text:style-name="Standard"/>
      <text:p text:style-name="fileEdition">network:</text:p>
      <text:p text:style-name="fileEdition"><text:s text:c="2"/>ethernets:</text:p>
      <text:p text:style-name="fileEdition"><text:s text:c="4"/>enp0s3:</text:p>
      <text:p text:style-name="fileEdition"><text:s text:c="6"/>addresses: [192.168.2.56/24]</text:p>
      <text:p text:style-name="fileEdition"><text:s text:c="6"/>gateway4: 192.168.2.1</text:p>
      <text:p text:style-name="fileEdition"><text:s text:c="6"/>nameservers:</text:p>
      <text:p text:style-name="fileEdition"><text:s text:c="8"/>addresses: [208.67.222.222, 208.67.220.220]</text:p>
      <text:p text:style-name="fileEdition"><text:s text:c="2"/>version: 2</text:p>
      <text:p text:style-name="Standard"/>
      <text:p text:style-name="terminal">sudo netplan apply</text:p>
      <text:p text:style-name="Standard"/>
      <text:h text:style-name="Heading_20_2" text:outline-level="2"><text:bookmark-start text:name="__RefHeading___Toc260_89546109"/>Instalación de servicios<text:bookmark-end text:name="__RefHeading___Toc260_89546109"/></text:h>
      <text:p text:style-name="terminal">sudo apt update <text:span text:style-name="T3">&amp;&amp; sudo </text:span>apt install -y ssh apache2 mysql-server samba php</text:p>
      <text:p text:style-name="Standard"/>
      <text:h text:style-name="Heading_20_2" text:outline-level="2"><text:bookmark-start text:name="__RefHeading___Toc262_89546109"/><text:span text:style-name="T3">C</text:span>onfiguración de samba<text:bookmark-end text:name="__RefHeading___Toc262_89546109"/></text:h>
      <text:p text:style-name="terminal">sudo nano /etc/samba/smb.conf </text:p>
      <text:p text:style-name="Standard"/>
      <text:p text:style-name="Text_20_body">Al final del smb.conf añadiremos:</text:p>
      <text:p text:style-name="Standard"/>
      <text:p text:style-name="fileEdition">[web]</text:p>
      <text:p text:style-name="fileEdition">comment = Ubuntu File Server Share</text:p>
      <text:p text:style-name="fileEdition">path = /var/www/html</text:p>
      <text:p text:style-name="fileEdition">browsable = yes</text:p>
      <text:p text:style-name="fileEdition">guest ok = no</text:p>
      <text:p text:style-name="fileEdition">read only = no</text:p>
      <text:p text:style-name="fileEdition">create mask = 0755</text:p>
      <text:p text:style-name="fileEdition">valid user = samba</text:p>
      <text:p text:style-name="Standard"/>
      <text:p text:style-name="terminal">sudo systemctl restart smbd.service nmbd.service</text:p>
      <text:p text:style-name="Standard"/>
      <text:h text:style-name="Heading_20_3" text:outline-level="3"><text:bookmark-start text:name="__RefHeading___Toc264_89546109"/>Creación de usuario <text:span text:style-name="T4">samba</text:span><text:bookmark-end text:name="__RefHeading___Toc264_89546109"/></text:h>
      <text:p text:style-name="Text_20_body">Para dar de alta un usuario en el servicio samba, previamente este debe existir en el sistema Linux. Dado que este usuario sólo sera usado como usuario del servicio samba, haremos que este no tenga acceso al shell, es decir, a la consola linux, por tanto, no podrá logearse como usuario Linux, tan sólo existirá como prerequisito de usuario del servicio samba.</text:p>
      <text:p text:style-name="Standard"/>
      <text:p text:style-name="terminal">sudo useradd -s /bin/false samba</text:p>
      <text:p text:style-name="Standard"/>
      <text:p text:style-name="Text_20_body">Damos de alta al usuario samba <text:span text:style-name="T3">en el servicio samba. El modificador -a viene del inglés add, es decir, añadir. En caso de que queramos cambiarle la contraseña, tan sólo no uses este modificador.</text:span></text:p>
      <text:p text:style-name="P10"><text:span text:style-name="T2">Explicación del comando</text:span><text:span text:style-name="T1">: </text:span>sudo smbpasswd -a &lt;<text:span text:style-name="T5">usuario&gt;</text:span></text:p>
      <text:p text:style-name="P6"/>
      <text:p text:style-name="terminal">sudo smbpasswd -a <text:span text:style-name="T5">samba</text:span></text:p>
      <text:p text:style-name="Standard"><text:soft-page-break/></text:p>
      <text:p text:style-name="P7">Si bien ahora samba es un usuario autorizada para el acceso a la carpeta compartida [web], carece de la propiedad <text:span text:style-name="T6">de este directorio (</text:span>/var/www/html). Por ello, debemos hacer que la propiedad del mismo sea modificada a nuestro usuario, asignándole el grupo www-data, que es el grupo asociado al servicio apache2.</text:p>
      <text:p text:style-name="P7"/>
      <text:p text:style-name="terminal">sudo chown -R samba:www-data /var/www/html/</text:p>
      <text:p text:style-name="Standard"/>
      <text:p text:style-name="P8"><text:span text:style-name="T8">Explicación del comando</text:span>:</text:p>
      <text:p text:style-name="Standard">chown (change owner)</text:p>
      <text:p text:style-name="Standard">-R recursivo (directorio y subdirectorios)</text:p>
      <text:p text:style-name="Standard">&lt;usuario&gt;:&lt;grupo&g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StarSymbol" svg:font-family="StarSymbol"/>
    <style:font-face style:name="Ubuntu Mono" svg:font-family="'Ubuntu Mono'" style:font-adornments="Normal" style:font-pitch="fixed"/>
    <style:font-face style:name="Ubuntu" svg:font-family="Ubuntu" style:font-adornments="Normal" style:font-pitch="variable"/>
    <style:font-face style:name="Ubuntu Condensed" svg:font-family="'Ubuntu Condensed'"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Fence" xlink:href="Pictures/100000000000020000000200D5B7D6362C878711.jpg" xlink:type="simple" xlink:show="embed" xlink:actuate="onLoad"/>
    <draw:fill-image draw:name="Paper_20_Texture" draw:display-name="Paper Texture" xlink:href="Pictures/10000000000002000000020056D5795D97F17E95.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Normal" style:font-pitch="variable" fo:font-size="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Condensed" fo:font-family="'Ubuntu Condensed'" style:font-style-name="Normal"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indent="0.499cm" style:auto-text-indent="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rminal" style:family="paragraph" style:parent-style-name="Standard">
      <loext:graphic-properties draw:fill="solid" draw:fill-color="#4e102d"/>
      <style:paragraph-properties fo:background-color="#4e102d"/>
      <style:text-properties style:font-name="Ubuntu Mono" fo:font-family="'Ubuntu Mono'" style:font-style-name="Normal" style:font-pitch="fixed"/>
    </style:style>
    <style:style style:name="fileEdition" style:family="paragraph" style:parent-style-name="terminal">
      <loext:graphic-properties draw:fill="solid" draw:fill-color="#000000"/>
      <style:paragraph-properties fo:background-color="#000000"/>
    </style:style>
    <style:style style:name="Heading_20_1" style:display-name="Heading 1" style:family="paragraph" style:parent-style-name="Heading" style:next-style-name="Text_20_body" style:default-outline-level="1" style:class="text">
      <loext:graphic-properties draw:fill="solid" draw:fill-color="#333333"/>
      <style:paragraph-properties fo:margin-top="0.423cm" fo:margin-bottom="0.212cm" style:contextual-spacing="false" fo:background-color="#333333" fo:padding="0.199cm" fo:border="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solid" draw:fill-color="#cccccc"/>
      <style:paragraph-properties fo:margin-top="0.353cm" fo:margin-bottom="0.212cm" style:contextual-spacing="false" fo:background-color="#cccccc" fo:padding="0.101cm" fo:border="non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prefix=" " style:num-suffix="." style:num-format="1">
        <style:list-level-properties text:list-level-position-and-space-mode="label-alignment">
          <style:list-level-label-alignment text:label-followed-by="space"/>
        </style:list-level-properties>
      </text:outline-level-style>
      <text:outline-level-style text:level="2" style:num-prefix=" " style:num-suffix="." style:num-format="1" text:display-levels="2">
        <style:list-level-properties text:list-level-position-and-space-mode="label-alignment">
          <style:list-level-label-alignment text:label-followed-by="space"/>
        </style:list-level-properties>
      </text:outline-level-style>
      <text:outline-level-style text:level="3" style:num-prefix=" " style:num-suffix=")" style:num-format="a">
        <style:list-level-properties text:list-level-position-and-space-mode="label-alignment">
          <style:list-level-label-alignment text:label-followed-by="space"/>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aper_20_Texture" draw:fill-image-width="0cm" draw:fill-image-height="0cm" style:repeat="repeat" draw:fill-image-ref-point-x="0%" draw:fill-image-ref-point-y="0%" draw:fill-image-ref-point="center" draw:tile-repeat-offset="0% vertical" style:footnote-max-height="0cm">
        <style:background-image xlink:href="Pictures/10000000000002000000020056D5795D97F17E95.jpg" xlink:type="simple" xlink:actuate="onLoad"/>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Paper_20_Texture" draw:fill-image-width="0cm" draw:fill-image-height="0cm" style:repeat="repeat" draw:fill-image-ref-point-x="0%" draw:fill-image-ref-point-y="0%" draw:fill-image-ref-point="center" draw:tile-repeat-offset="0% vertical" draw:background-size="full"/>
    </style:style>
  </office:automatic-styles>
  <office:master-styles>
    <style:master-page style:name="Standard" style:page-layout-name="Mpm1" draw:style-name="Mdp1"/>
    <style:master-page style:name="Index" style:page-layout-name="Mpm2"/>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6T15:06:32.426002072</meta:creation-date>
    <dc:date>2021-03-23T13:50:00.809766568</dc:date>
    <meta:editing-duration>PT1H47M46S</meta:editing-duration>
    <meta:editing-cycles>10</meta:editing-cycles>
    <meta:generator>LibreOffice/7.0.4.2$Linux_X86_64 LibreOffice_project/00$Build-2</meta:generator>
    <meta:document-statistic meta:table-count="0" meta:image-count="0" meta:object-count="0" meta:page-count="4" meta:paragraph-count="46" meta:word-count="316" meta:character-count="2080" meta:non-whitespace-character-count="1770"/>
  </office:meta>
</office:document-meta>
</file>